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naar een sportschool aan Konijnenberg 6 4815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35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5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5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630</meta:user-defined>
    <meta:user-defined meta:name="DCTERMS.abstract">het verbouwen van het pand naar een sportschool</meta:user-defined>
    <dc:language>nl</dc:language>
    <meta:user-defined meta:name="DC.title">Omgevingsvergunning verleend voor het verbouwen van het pand naar een sportschool aan Konijnenberg 6 4815EH Breda</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7957</meta:user-defined>
    <meta:user-defined meta:name="OVERHEIDop.publicationIssue">90357</meta:user-defined>
    <meta:user-defined meta:name="OVERHEIDop.GmbID/DC.identifier">gmb-2025-90357</meta:user-defined>
    <meta:user-defined meta:name="OVERHEIDop.versieInformatie"/>
  </office:meta>
</office:document-meta>
</file>