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Sint Jansteen, Tragel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e woonwagenstandplaatsen uitbreiden aan Sint Jansteen, Tragel ongenummerd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de woonwagenstandplaatsen uitbreiden </text:p>
            <text:p text:style-name="common-al">Adres				: Sint Jansteen, Tragel ongenummerd</text:p>
            <text:p text:style-name="common-al">Zaaknummer	: 0677784333</text:p>
            <text:p text:style-name="common-al">Verzenddatum	: 27-02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 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90353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35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35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3/xml/MC-DRP-OmgevingsvergunningAfhandelingplan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677784333</meta:user-defined>
    <meta:user-defined meta:name="DCTERMS.abstract">Toestemmen voor 0677784333 de woonwagenstandplaatsen uitbreiden aan Sint Jansteen, Tragel ongenummerd</meta:user-defined>
    <dc:language>nl</dc:language>
    <meta:user-defined meta:name="DC.title">Definitief besluit omgevingsvergunning, Sint Jansteen, Tragel ongenummerd</meta:user-defined>
    <meta:user-defined meta:name="OVERHEIDop.datumEindeReactietermijn">2025-04-15</meta:user-defined>
    <meta:user-defined meta:name="OVERHEIDop.terinzageleggingBG">https://www.digitale-inzage.nl/Gemeente%20Hulst/dossier/NHxG4vp2GkyI-IN15uiH5Q</meta:user-defined>
    <meta:user-defined meta:name="OVERHEIDop.locatietype/OVERHEIDop.gebiedsmarkering">GeometrieRef</meta:user-defined>
    <meta:user-defined meta:name="DCTERMS.W3CDTF/DCTERMS.available">2025-03-04</meta:user-defined>
    <meta:user-defined meta:name="DCTERMS.W3CDTF/OVERHEIDop.jaargang">2025</meta:user-defined>
    <meta:user-defined meta:name="OVERHEIDop.externeBijlage">afwijkvergunning|exb-2025-7955</meta:user-defined>
    <meta:user-defined meta:name="OVERHEIDop.publicationIssue">90353</meta:user-defined>
    <meta:user-defined meta:name="OVERHEIDop.GmbID/DC.identifier">gmb-2025-90353</meta:user-defined>
    <meta:user-defined meta:name="OVERHEIDop.versieInformatie"/>
  </office:meta>
</office:document-meta>
</file>