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, Baandervesting 10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voor een Omgevingsvergunning ontvangen. De aanvraag is geregistreerd onder nummer Z2025-00000226. De vergunning is aangevraagd voor een het plaatsen van een warmtepomp op locatie Baandervesting 10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034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Betreft: aanvraag op locatie Baandervesting 104 te Edam</meta:user-defined>
    <dc:language>nl</dc:language>
    <meta:user-defined meta:name="OVERHEIDop.locatietype/OVERHEIDop.gebiedsmarkering">Vlak</meta:user-defined>
    <meta:user-defined meta:name="DC.title">Aanvraag vergunning voor het plaatsen van een warmtepomp, Baandervesting 104 te E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49</meta:user-defined>
    <meta:user-defined meta:name="OVERHEIDop.GmbID/DC.identifier">gmb-2025-90349</meta:user-defined>
    <meta:user-defined meta:name="OVERHEIDop.versieInformatie"/>
  </office:meta>
</office:document-meta>
</file>