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realiseren van een bijgebouw in de achtertuin aan Korona 4, 4711 VH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ucphen heeft een aanvraag voor een omgevingsvergunning ontvangen. De vergunning is aangevraagd voor het realiseren van een bijgebouw in de achtertuin aan Korona 4, 4711 VH St. Willebrord.</text:p>
            <text:p text:style-name="common-al">
            
          </text:p>
            <text:p text:style-name="common-al">Voor het uitvoeren van dit project is geen omgevingsvergunning nodig voor de aangevraagde omgevingsplanactiviteit: bouwen Ondanks dat de werkzaamheden vergunningvrij zijn, moet het plan wel voldoen aan landelijk geldende regel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 U kunt de documenten met informatie over het besluit per mail opvragen via gemeente@rucphen.nl.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9034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8087</meta:user-defined>
    <dc:language>nl</dc:language>
    <meta:user-defined meta:name="OVERHEIDop.locatietype/OVERHEIDop.gebiedsmarkering">Punt</meta:user-defined>
    <meta:user-defined meta:name="DC.title">Niet omgevingsvergunningplichtig voor het realiseren van een bijgebouw in de achtertuin aan Korona 4, 4711 VH St. Willebror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0348</meta:user-defined>
    <meta:user-defined meta:name="OVERHEIDop.GmbID/DC.identifier">gmb-2025-90348</meta:user-defined>
    <meta:user-defined meta:name="OVERHEIDop.versieInformatie"/>
  </office:meta>
</office:document-meta>
</file>