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2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2  Geldrop</text:p>
            <text:p text:style-name="common-al">Verzenddatum besluit: 27-02-2025</text:p>
            <text:p text:style-name="common-al">Omschrijving: wijzigen gebruik van verschillende ruimten (legalisatie)</text:p>
            <text:p text:style-name="common-al">Zaaknummer: 177125133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03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13349</meta:user-defined>
    <meta:user-defined meta:name="DCTERMS.abstract">wijzigen gebruik van verschillende ruim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int Jozefplein 2  Geldrop</meta:user-defined>
    <meta:user-defined meta:name="DCTERMS.W3CDTF/DCTERMS.available">2025-03-04</meta:user-defined>
    <meta:user-defined meta:name="DCTERMS.W3CDTF/OVERHEIDop.jaargang">2025</meta:user-defined>
    <meta:user-defined meta:name="OVERHEIDop.publicationIssue">90346</meta:user-defined>
    <meta:user-defined meta:name="OVERHEIDop.GmbID/DC.identifier">gmb-2025-90346</meta:user-defined>
    <meta:user-defined meta:name="OVERHEIDop.versieInformatie"/>
  </office:meta>
</office:document-meta>
</file>