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kantoorruimte middels het bijplaatsen van een unit,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kweien 50, 5943AD Lomm</text:span>
          </text:p>
            <text:p text:style-name="common-al">Voor het vergroten van de kantoorruimte middels het bijplaatsen van een unit</text:p>
            <text:p text:style-name="common-al">Ontvangen op 27 februari 2025</text:p>
            <text:p text:style-name="common-al">Kenmerk Z2025-007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3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70</meta:user-defined>
    <meta:user-defined meta:name="DCTERMS.abstract">Betreft: Aanvraag op locatie Spikweien 50, 5943AD Lom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kantoorruimte middels het bijplaatsen van een unit, Spikweien 50, 5943AD Lomm</meta:user-defined>
    <meta:user-defined meta:name="DCTERMS.W3CDTF/DCTERMS.available">2025-03-04</meta:user-defined>
    <meta:user-defined meta:name="DCTERMS.W3CDTF/OVERHEIDop.jaargang">2025</meta:user-defined>
    <meta:user-defined meta:name="OVERHEIDop.publicationIssue">90342</meta:user-defined>
    <meta:user-defined meta:name="OVERHEIDop.GmbID/DC.identifier">gmb-2025-90342</meta:user-defined>
    <meta:user-defined meta:name="OVERHEIDop.versieInformatie"/>
  </office:meta>
</office:document-meta>
</file>