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ijdelijke uitplaatsing kabels en leidingen op de locatie Betje Wolffstraat 2 te Dordrecht zaaknummer Z-25-4588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tijdelijke uitplaatsing kabels en leidingen op de locatie Getekend Gebie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34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4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4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tijdelijke uitplaatsing kabels en leidingen op de locatie Betje Wolffstraat 2 te Dordrecht zaaknummer Z-25-458876</meta:user-defined>
    <meta:user-defined meta:name="DCTERMS.W3CDTF/DCTERMS.available">2025-03-04</meta:user-defined>
    <meta:user-defined meta:name="DCTERMS.W3CDTF/OVERHEIDop.jaargang">2025</meta:user-defined>
    <meta:user-defined meta:name="OVERHEIDop.publicationIssue">90341</meta:user-defined>
    <meta:user-defined meta:name="OVERHEIDop.GmbID/DC.identifier">gmb-2025-90341</meta:user-defined>
    <meta:user-defined meta:name="OVERHEIDop.versieInformatie"/>
  </office:meta>
</office:document-meta>
</file>