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23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010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Akkers 23, 9636 CB Zuidbroek, voor de verbouw van de woning, 24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34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kkers 23 Zuidbroek, aanvraag 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40</meta:user-defined>
    <meta:user-defined meta:name="OVERHEIDop.GmbID/DC.identifier">gmb-2025-90340</meta:user-defined>
    <meta:user-defined meta:name="OVERHEIDop.versieInformatie"/>
  </office:meta>
</office:document-meta>
</file>