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vanck 14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5004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dervanck 14, 9611 SH Sappemeer, voor het vergroten van de woning, 24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33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rvanck 14 Sappemeer, aanvraag 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39</meta:user-defined>
    <meta:user-defined meta:name="OVERHEIDop.GmbID/DC.identifier">gmb-2025-90339</meta:user-defined>
    <meta:user-defined meta:name="OVERHEIDop.versieInformatie"/>
  </office:meta>
</office:document-meta>
</file>