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orpsstraat 178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4992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Dorpsstraat 178, 9605 PE Kiel-Windeweer, voor het kappen van 2 eiken, 23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Dorpsstraat 178 Kiel-Windeweer, aanvraag 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37</meta:user-defined>
    <meta:user-defined meta:name="OVERHEIDop.GmbID/DC.identifier">gmb-2025-90337</meta:user-defined>
    <meta:user-defined meta:name="OVERHEIDop.versieInformatie"/>
  </office:meta>
</office:document-meta>
</file>