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ereindenweg 12 Siddebu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51366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kkereindenweg 12, 9628 EA Siddeburen, voor het uitbreiden van de schuur ten behoeve van caravanstalling, 26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33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3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kkereindenweg 12 Siddeburen aanvraag vergunnin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335</meta:user-defined>
    <meta:user-defined meta:name="OVERHEIDop.GmbID/DC.identifier">gmb-2025-90335</meta:user-defined>
    <meta:user-defined meta:name="OVERHEIDop.versieInformatie"/>
  </office:meta>
</office:document-meta>
</file>