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iep vlakbij Borneolaan 22 (perceel E8082)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Borneolaan 22 (perceel E8082) in Den Helder, kappen van één (1) iep </text:p>
            <text:p text:style-name="common-al">Verzenddatum: 28-0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033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3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3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2-0019</meta:user-defined>
    <meta:user-defined meta:name="DCTERMS.abstract">st/c- kappen van één (1) iep vlakbij Borneolaan 22 (perceel E808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iep vlakbij Borneolaan 22 (perceel E8082) in Den Helder</meta:user-defined>
    <meta:user-defined meta:name="DCTERMS.W3CDTF/DCTERMS.available">2025-03-04</meta:user-defined>
    <meta:user-defined meta:name="DCTERMS.W3CDTF/OVERHEIDop.jaargang">2025</meta:user-defined>
    <meta:user-defined meta:name="OVERHEIDop.publicationIssue">90332</meta:user-defined>
    <meta:user-defined meta:name="OVERHEIDop.GmbID/DC.identifier">gmb-2025-90332</meta:user-defined>
    <meta:user-defined meta:name="OVERHEIDop.versieInformatie"/>
  </office:meta>
</office:document-meta>
</file>