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dennenboom bij de recreatiewoning, Wintergroen 1 1787CE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Wintergroen 1 1787CE Julianadorp, kappen van één (1) dennenboom bij de recreatiewoning</text:p>
            <text:p text:style-name="common-al">Verzenddatum: 28-0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033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3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3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2-0015</meta:user-defined>
    <meta:user-defined meta:name="DCTERMS.abstract">st/c - kappen van één (1) dennenboom bij de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dennenboom bij de recreatiewoning, Wintergroen 1 1787CE Julianadorp</meta:user-defined>
    <meta:user-defined meta:name="DCTERMS.W3CDTF/DCTERMS.available">2025-03-04</meta:user-defined>
    <meta:user-defined meta:name="DCTERMS.W3CDTF/OVERHEIDop.jaargang">2025</meta:user-defined>
    <meta:user-defined meta:name="OVERHEIDop.publicationIssue">90330</meta:user-defined>
    <meta:user-defined meta:name="OVERHEIDop.GmbID/DC.identifier">gmb-2025-90330</meta:user-defined>
    <meta:user-defined meta:name="OVERHEIDop.versieInformatie"/>
  </office:meta>
</office:document-meta>
</file>