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Aanvraag ingetrokken voor het vormen van 4 woningen aan Alhambralaan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Alhambralaan 4 in Amsterdam</text:p>
            <text:p text:style-name="common-al">Verzonden naar aanvrager op: 27-02-2025</text:p>
            <text:p text:style-name="common-al">Kenmerk gemeente: Z/25/2890674</text:p>
            <text:p text:style-name="common-al"/>
            <text:p text:style-name="common-al">
            <text:span text:style-name="nadrukvet">Aanvraag ingetrokken voor het vormen van 4 woningen aan Alhambralaan 4 in Amsterdam</text:span>
          </text:p>
            <text:p text:style-name="common-al">De gemeente Amsterdam behandelde een woningvormingsvergunning. De aanvrager trok het verzoek voor het vormen van 4 woningen aan Alhambralaan 4 in Amsterdam in.</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5/2890674"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32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2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2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0674</meta:user-defined>
    <meta:user-defined meta:name="DCTERMS.abstract">Het vormen van een nieuwe woonruimte op adres Alhambralaan 4 in Amsterdam</meta:user-defined>
    <dc:language>nl</dc:language>
    <meta:user-defined meta:name="OVERHEIDop.locatietype/OVERHEIDop.gebiedsmarkering">Punt</meta:user-defined>
    <meta:user-defined meta:name="DC.title">Aanvraag ingetrokken voor het vormen van 4 woningen aan Alhambralaan 4 in Amsterdam</meta:user-defined>
    <meta:user-defined meta:name="DCTERMS.W3CDTF/DCTERMS.available">2025-03-04</meta:user-defined>
    <meta:user-defined meta:name="DCTERMS.W3CDTF/OVERHEIDop.jaargang">2025</meta:user-defined>
    <meta:user-defined meta:name="OVERHEIDop.publicationIssue">90322</meta:user-defined>
    <meta:user-defined meta:name="OVERHEIDop.GmbID/DC.identifier">gmb-2025-90322</meta:user-defined>
    <meta:user-defined meta:name="OVERHEIDop.versieInformatie"/>
  </office:meta>
</office:document-meta>
</file>