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ingbuisdijk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RVV, Locatie: Haringbuisdijk ter hoogte van nummer: 17 in AMSTERDAM</text:p>
            <text:p text:style-name="common-al">Looptijd :28-02-2025 t/m 28-02-2025</text:p>
            <text:p text:style-name="common-al">Verzonden naar aanvrager op: 27-02-2025</text:p>
            <text:p text:style-name="common-al">Kenmerk gemeente: Z/25/2893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9350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30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0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0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3502</meta:user-defined>
    <meta:user-defined meta:name="DCTERMS.abstract">RVV,Filmen, Haringbuisdijk 17 1086VA, 20250228, Haringbuisdijk ter hoogte van nummer: 17</meta:user-defined>
    <dc:language>nl</dc:language>
    <meta:user-defined meta:name="OVERHEIDop.locatietype/OVERHEIDop.gebiedsmarkering">Punt</meta:user-defined>
    <meta:user-defined meta:name="DC.title">Besluit apv vergunning Verleend - Haringbuisdijk ter hoogte van nummer: 17 in AMSTER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306</meta:user-defined>
    <meta:user-defined meta:name="OVERHEIDop.GmbID/DC.identifier">gmb-2025-90306</meta:user-defined>
    <meta:user-defined meta:name="OVERHEIDop.versieInformatie"/>
  </office:meta>
</office:document-meta>
</file>