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bijgebouw met overkapping, pergola en wijzigen aan Mazijk 3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897815</text:p>
            <text:p text:style-name="common-al">Voor : Oprichten bijgebouw met overkapping, pergola en wijzigen</text:p>
            <text:p text:style-name="common-al"> toegangspoort</text:p>
            <text:p text:style-name="common-al">Locatie : Mazijk 3, (3961 BN) Wijk bij Duurstede</text:p>
            <text:p text:style-name="common-al">Verzenddatum : 23-12-2024</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5-00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02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5  </meta:user-defined>
    <dc:language>nl</dc:language>
    <meta:user-defined meta:name="OVERHEIDop.locatietype/OVERHEIDop.gebiedsmarkering">Adres</meta:user-defined>
    <meta:user-defined meta:name="DC.title">Toestemming voor het oprichten van een bijgebouw met overkapping, pergola en wijzigen aan Mazijk 3 te Wijk bij Duurstede</meta:user-defined>
    <meta:user-defined meta:name="DCTERMS.W3CDTF/DCTERMS.available">2025-01-09</meta:user-defined>
    <meta:user-defined meta:name="DCTERMS.W3CDTF/OVERHEIDop.jaargang">2025</meta:user-defined>
    <meta:user-defined meta:name="OVERHEIDop.publicationIssue">9029</meta:user-defined>
    <meta:user-defined meta:name="OVERHEIDop.GmbID/DC.identifier">gmb-2025-9029</meta:user-defined>
    <meta:user-defined meta:name="OVERHEIDop.versieInformatie"/>
  </office:meta>
</office:document-meta>
</file>