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62-42 en 62-44 Krops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62-42 en 62-44, 9606 PP Kropswolde, voor een wijziging t.o.v. een vergunde situatie i.p.v. een schuin dak naar een plat dak, 6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02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erweg 62-42 en 62-44 Kropswolde, aanvraag vergunning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28</meta:user-defined>
    <meta:user-defined meta:name="OVERHEIDop.GmbID/DC.identifier">gmb-2025-9028</meta:user-defined>
    <meta:user-defined meta:name="OVERHEIDop.versieInformatie"/>
  </office:meta>
</office:document-meta>
</file>