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wanebloemlaan ter hoogte van nummer: 208 in Amsterdam</text:p>
            <text:p text:style-name="common-al">Looptijd :05-03-2025 t/m 05-03-2025</text:p>
            <text:p text:style-name="common-al">Verzonden naar aanvrager op: 27-02-2025</text:p>
            <text:p text:style-name="common-al">Kenmerk gemeente: Z/25/2895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573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27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27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738</meta:user-defined>
    <meta:user-defined meta:name="DCTERMS.abstract">Object, Zwanebloemlaan 208 1087GD, 20250305, Zwanebloemlaan ter hoogte van nummer: 208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208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279</meta:user-defined>
    <meta:user-defined meta:name="OVERHEIDop.GmbID/DC.identifier">gmb-2025-90279</meta:user-defined>
    <meta:user-defined meta:name="OVERHEIDop.versieInformatie"/>
  </office:meta>
</office:document-meta>
</file>