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Nachtlicht: nacht van de beweging, Zwaanstraat 31 565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7710</text:p>
            <text:p text:style-name="common-al">Omschrijving: Nachtlicht: nacht van de beweging</text:p>
            <text:p text:style-name="common-al">Datum evenement:21-12-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Zwaanstraat 31 5651CA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07-01-2025</text:p>
            <text:p text:style-name="common-al">Heeft u direct belang bij deze beslissing? Dan kunt u binnen zes weken, na 0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2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710</meta:user-defined>
    <meta:user-defined meta:name="DCTERMS.abstract">Nachtlicht: nacht van de beweging</meta:user-defined>
    <dc:language>nl</dc:language>
    <meta:user-defined meta:name="OVERHEIDop.locatietype/OVERHEIDop.gebiedsmarkering">Punt</meta:user-defined>
    <meta:user-defined meta:name="DC.title">Besluit op aanvraag: Nachtlicht: nacht van de beweging, Zwaanstraat 31 5651CA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27</meta:user-defined>
    <meta:user-defined meta:name="OVERHEIDop.GmbID/DC.identifier">gmb-2025-9027</meta:user-defined>
    <meta:user-defined meta:name="OVERHEIDop.versieInformatie"/>
  </office:meta>
</office:document-meta>
</file>