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legaliseren van 2 units, een overkapping en terreinafscheiding, Verzoeklocatie 2024110800473, Lonnekerbrugstraat, naast nr 73</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februari 2025 een besluit genomen op de aanvraag met zaaknummer 0153Z2024111100040 voor het legaliseren van 2 units, een overkapping en terreinafscheiding op de locatie Lonnekerbrugstraat, naast nr. 7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2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2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110004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legaliseren van 2 units, een overkapping en terreinafscheiding, Verzoeklocatie 2024110800473, Lonnekerbrugstraat, naast nr 73</meta:user-defined>
    <meta:user-defined meta:name="DCTERMS.W3CDTF/DCTERMS.available">2025-03-05</meta:user-defined>
    <meta:user-defined meta:name="DCTERMS.W3CDTF/OVERHEIDop.jaargang">2025</meta:user-defined>
    <meta:user-defined meta:name="OVERHEIDop.publicationIssue">90243</meta:user-defined>
    <meta:user-defined meta:name="OVERHEIDop.GmbID/DC.identifier">gmb-2025-90243</meta:user-defined>
    <meta:user-defined meta:name="OVERHEIDop.versieInformatie"/>
  </office:meta>
</office:document-meta>
</file>