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smolenplein 54 en 55, 5014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september 2024, geregistreerd onder zaak(nummer) Z2024-00008112, aangaande:</text:p>
            <text:p text:style-name="common-al">Omschrijving/naam: <text:span text:style-name="nadrukvet">nieuwbouw 4 zelfstandige gestapelde appartementen</text:span></text:p>
            <text:p text:style-name="common-al">Locatie/adres: <text:span text:style-name="nadrukvet">Rosmolenplein 54 en 55, 5014E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12</meta:user-defined>
    <meta:user-defined meta:name="DCTERMS.abstract">Z2024-00008112 - nieuwbouw 4 zelfstandige gestapelde appartementen</meta:user-defined>
    <dc:language>nl</dc:language>
    <meta:user-defined meta:name="OVERHEIDop.locatietype/OVERHEIDop.gebiedsmarkering">Vlak</meta:user-defined>
    <meta:user-defined meta:name="DC.title">Besluit op aanvraag omgevingsvergunning, Rosmolenplein 54 en 55, 5014ET Til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4</meta:user-defined>
    <meta:user-defined meta:name="OVERHEIDop.GmbID/DC.identifier">gmb-2025-9024</meta:user-defined>
    <meta:user-defined meta:name="OVERHEIDop.versieInformatie"/>
  </office:meta>
</office:document-meta>
</file>