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Eierstreekweg 41, 8171NH Vaassen (121444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woonunit aan Eierstreekweg 41, 8171NH Vaassen. </text:p>
            <text:p text:style-name="common-al">Datum aanvraag:  27-02-2025</text:p>
            <text:p text:style-name="common-al">Zaaknummer : 121444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022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2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2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444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woonunit aan Eierstreekweg 41, 8171NH Vaassen (1214446)</meta:user-defined>
    <meta:user-defined meta:name="DCTERMS.W3CDTF/DCTERMS.available">2025-03-03</meta:user-defined>
    <meta:user-defined meta:name="DCTERMS.W3CDTF/OVERHEIDop.jaargang">2025</meta:user-defined>
    <meta:user-defined meta:name="OVERHEIDop.publicationIssue">90227</meta:user-defined>
    <meta:user-defined meta:name="OVERHEIDop.GmbID/DC.identifier">gmb-2025-90227</meta:user-defined>
    <meta:user-defined meta:name="OVERHEIDop.versieInformatie"/>
  </office:meta>
</office:document-meta>
</file>