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bedrijfspand aan Emsterweg 96, 8171PK Vaassen (121368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het bedrijfspand aan Emsterweg 96, 8171PK Vaassen. </text:p>
            <text:p text:style-name="common-al">Datum aanvraag:  27-02-2025</text:p>
            <text:p text:style-name="common-al">Zaaknummer : 12136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2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38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renoveren van het bedrijfspand aan Emsterweg 96, 8171PK Vaassen (1213689)</meta:user-defined>
    <meta:user-defined meta:name="DCTERMS.W3CDTF/DCTERMS.available">2025-03-03</meta:user-defined>
    <meta:user-defined meta:name="DCTERMS.W3CDTF/OVERHEIDop.jaargang">2025</meta:user-defined>
    <meta:user-defined meta:name="OVERHEIDop.publicationIssue">90224</meta:user-defined>
    <meta:user-defined meta:name="OVERHEIDop.GmbID/DC.identifier">gmb-2025-90224</meta:user-defined>
    <meta:user-defined meta:name="OVERHEIDop.versieInformatie"/>
  </office:meta>
</office:document-meta>
</file>