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woning en aanbouw achter de woning op het perceel Heideweg 31, 3829 B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en aanbouw achter de woning op het perceel Heideweg 31, 3829 BC Hooglanderveen</text:span>
          </text:p>
            <text:p text:style-name="common-al">De Gemeente Amersfoort heeft op 29-12-2024 een aanvraag voor een omgevingsvergunning ontvangen voor het verbouwen van de woning en aanbouw achter de woning op het perceel Heideweg 31, 3829 BC Hooglanderveen, met kenmerk CLZ-000205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50</meta:user-defined>
    <dc:language>nl</dc:language>
    <meta:user-defined meta:name="OVERHEIDop.locatietype/OVERHEIDop.gebiedsmarkering">Punt</meta:user-defined>
    <meta:user-defined meta:name="DC.title">Ontvangen aanvraag omgevingsvergunning voor het verbouwen van de woning en aanbouw achter de woning op het perceel Heideweg 31, 3829 BC Hooglanderv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22</meta:user-defined>
    <meta:user-defined meta:name="OVERHEIDop.GmbID/DC.identifier">gmb-2025-9022</meta:user-defined>
    <meta:user-defined meta:name="OVERHEIDop.versieInformatie"/>
  </office:meta>
</office:document-meta>
</file>