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paracommerciële Alcoholwetvergunning Schansdijk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para-commerciële Alcoholwetvergunning SVV Op de Korrel (verzenddatum 24-02-2025, zaaknummer 85992-2024)</text:p>
            <text:p text:style-name="common-al"/>
            <text:p text:style-name="common-al">
            <text:span text:style-name="nadrukvet">Zienswijze is mogelijk.</text:span>
         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common-al"/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21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chikking paracommerciële Alcoholwetvergunning Schansdijk 9 in Kamp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219</meta:user-defined>
    <meta:user-defined meta:name="OVERHEIDop.GmbID/DC.identifier">gmb-2025-90219</meta:user-defined>
    <meta:user-defined meta:name="OVERHEIDop.versieInformatie"/>
  </office:meta>
</office:document-meta>
</file>