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 e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C/IC/gemeente Kampen</text:span>
          </text:p>
            <text:p text:style-name="common-al">organiseren van de OBK 2025 Open bedrijvendag Kampen op 22 maart 2025 van 10.00 tot 14.00 uur bij diverse bedrijven in Kampen en IJsselmuiden </text:p>
            <text:p text:style-name="common-al">(verzenddatum 27-02-2025, zaaknummer 2395-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1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in Kampen en IJsselmuiden</meta:user-defined>
    <meta:user-defined meta:name="DCTERMS.W3CDTF/DCTERMS.available">2025-03-04</meta:user-defined>
    <meta:user-defined meta:name="DCTERMS.W3CDTF/OVERHEIDop.jaargang">2025</meta:user-defined>
    <meta:user-defined meta:name="OVERHEIDop.publicationIssue">90218</meta:user-defined>
    <meta:user-defined meta:name="OVERHEIDop.GmbID/DC.identifier">gmb-2025-90218</meta:user-defined>
    <meta:user-defined meta:name="OVERHEIDop.versieInformatie"/>
  </office:meta>
</office:document-meta>
</file>