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De Brink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anjevereniging Wilsum</text:span>
          </text:p>
            <text:p text:style-name="common-al">organiseren van de dodenherdenking op 4 mei 2025 van 19.30 tot 20.30 uur op De Brink bij Dorpsweg 15 (tegenover NH Kerk) in Wilsum </text:p>
            <text:p text:style-name="common-al">(verzenddatum 27-02-2025, zaaknummer 10713-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 De Brink in Wilsum</meta:user-defined>
    <meta:user-defined meta:name="DCTERMS.W3CDTF/DCTERMS.available">2025-03-04</meta:user-defined>
    <meta:user-defined meta:name="DCTERMS.W3CDTF/OVERHEIDop.jaargang">2025</meta:user-defined>
    <meta:user-defined meta:name="OVERHEIDop.publicationIssue">90216</meta:user-defined>
    <meta:user-defined meta:name="OVERHEIDop.GmbID/DC.identifier">gmb-2025-90216</meta:user-defined>
    <meta:user-defined meta:name="OVERHEIDop.versieInformatie"/>
  </office:meta>
</office:document-meta>
</file>