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Kamp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oerentrekkertrek Kamperveen</text:span>
          </text:p>
            <text:p text:style-name="common-al">houden van de Boerentrekkertrek Kamperveen op 11 april 2025 van 18.00 tot 23.30 uur en op 12 april 2025 van 8.45 tot 18.00 uur in een weiland tussen Zuideinde Oost en Zuideinde West in Kamperveen</text:p>
            <text:p text:style-name="common-al">(verzenddatum 24-02-2025, zaaknummer 6643-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21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1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1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in Kamperveen</meta:user-defined>
    <meta:user-defined meta:name="DCTERMS.W3CDTF/DCTERMS.available">2025-03-04</meta:user-defined>
    <meta:user-defined meta:name="DCTERMS.W3CDTF/OVERHEIDop.jaargang">2025</meta:user-defined>
    <meta:user-defined meta:name="OVERHEIDop.publicationIssue">90215</meta:user-defined>
    <meta:user-defined meta:name="OVERHEIDop.GmbID/DC.identifier">gmb-2025-90215</meta:user-defined>
    <meta:user-defined meta:name="OVERHEIDop.versieInformatie"/>
  </office:meta>
</office:document-meta>
</file>