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Dorpsstraat 44, 2751BA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Zuidplas bekend dat een aanvraag voor het uitbreiden van de verdieping aan de achterzijde van de woning op de locatie Dorpsstraat 44, 2751BA Moerkapelle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Zuidplas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april 2025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021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21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21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24155</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Dorpsstraat 44, 2751BA Moerkapelle</meta:user-defined>
    <meta:user-defined meta:name="DCTERMS.W3CDTF/DCTERMS.available">2025-03-03</meta:user-defined>
    <meta:user-defined meta:name="DCTERMS.W3CDTF/OVERHEIDop.jaargang">2025</meta:user-defined>
    <meta:user-defined meta:name="OVERHEIDop.publicationIssue">90213</meta:user-defined>
    <meta:user-defined meta:name="OVERHEIDop.GmbID/DC.identifier">gmb-2025-90213</meta:user-defined>
    <meta:user-defined meta:name="OVERHEIDop.versieInformatie"/>
  </office:meta>
</office:document-meta>
</file>