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rmisbedrijf J.P. van Reken v.o.f.</text:span>
          </text:p>
            <text:p text:style-name="common-al">innemen van een standplaats van 14 november tot en met 31 december 2025 op het plein aan de Vispoort (Unieplein) in Kampen. De standplaats wordt ingenomen van maandag tot en met zaterdag voor de verkoop van oliebollen </text:p>
            <text:p text:style-name="common-al">(verzenddatum 24-02-2025, zaaknummer 1186-202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21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1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1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Vispoort in Kampen</meta:user-defined>
    <meta:user-defined meta:name="DCTERMS.W3CDTF/DCTERMS.available">2025-03-04</meta:user-defined>
    <meta:user-defined meta:name="DCTERMS.W3CDTF/OVERHEIDop.jaargang">2025</meta:user-defined>
    <meta:user-defined meta:name="OVERHEIDop.publicationIssue">90212</meta:user-defined>
    <meta:user-defined meta:name="OVERHEIDop.GmbID/DC.identifier">gmb-2025-90212</meta:user-defined>
    <meta:user-defined meta:name="OVERHEIDop.versieInformatie"/>
  </office:meta>
</office:document-meta>
</file>