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fietsenstalling en het plaatsen van 2 overkappingen voor materieel en wasplaats, Tasveld 19 en perceel tussen Tasveld 26B en 28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Tasveld 19 en perceel tussen Tasveld 26B en 28 IJsselmuiden</text:p>
            <text:p text:style-name="common-al">
            <text:span text:style-name="nadrukvet">Zaakomschrijving:</text:span> het uitbreiden van de fietsenstalling en het plaatsen van 2 overkappingen voor materieel en wasplaats</text:p>
            <text:p text:style-name="common-al">
            <text:span text:style-name="nadrukvet">Zaaknummer:</text:span> 50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472025</meta:user-defined>
    <meta:user-defined meta:name="DCTERMS.abstract">het uitbreiden van de fietsenstalling en het plaatsen van 2 overkappingen voor materieel en was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fietsenstalling en het plaatsen van 2 overkappingen voor materieel en wasplaats, Tasveld 19 en perceel tussen Tasveld 26B en 28 IJsselmuiden</meta:user-defined>
    <meta:user-defined meta:name="DCTERMS.W3CDTF/DCTERMS.available">2025-03-04</meta:user-defined>
    <meta:user-defined meta:name="DCTERMS.W3CDTF/OVERHEIDop.jaargang">2025</meta:user-defined>
    <meta:user-defined meta:name="OVERHEIDop.publicationIssue">90208</meta:user-defined>
    <meta:user-defined meta:name="OVERHEIDop.GmbID/DC.identifier">gmb-2025-90208</meta:user-defined>
    <meta:user-defined meta:name="OVERHEIDop.versieInformatie"/>
  </office:meta>
</office:document-meta>
</file>