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chterstraat 6, 3441 E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chterstraat 6, 3441 E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aneren en verlagen van het terrein en begane gro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370</meta:user-defined>
    <meta:user-defined meta:name="DCTERMS.abstract">het saneren en verlagen van het terrein en begane grond</meta:user-defined>
    <dc:language>nl</dc:language>
    <meta:user-defined meta:name="OVERHEIDop.locatietype/OVERHEIDop.gebiedsmarkering">Punt</meta:user-defined>
    <meta:user-defined meta:name="DC.title">Besluit (Achterstraat 6, 3441 EH Woerden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20</meta:user-defined>
    <meta:user-defined meta:name="OVERHEIDop.GmbID/DC.identifier">gmb-2025-9020</meta:user-defined>
    <meta:user-defined meta:name="OVERHEIDop.versieInformatie"/>
  </office:meta>
</office:document-meta>
</file>