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inhuizing van het Leiden American Pilgrim Museum in de voormalige kosterswoning van de Pieterskerk op Kloksteeg 16a., Kloksteeg 16A 2311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5683</text:p>
            <text:p text:style-name="common-al">
            <text:span text:style-name="nadrukvet">Ingekomen:</text:span> 27-02-2025</text:p>
            <text:p text:style-name="common-al">
            <text:span text:style-name="nadrukvet">Locatie:</text:span> Kloksteeg 16A 2311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5683" xlink:type="simple">publicatiesomgevingsvergunningen@leiden.nl</text:a> de volgende gegevens:</text:p>
            <text:p text:style-name="common-al">-het kenmerk van de aanvraag: Z/25/38056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1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5683</meta:user-defined>
    <meta:user-defined meta:name="DCTERMS.abstract">De inhuizing van het Leiden American Pilgrim Museum in de voormalige kosterswoning van de Pieterskerk op Kloksteeg 16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e inhuizing van het Leiden American Pilgrim Museum in de voormalige kosterswoning van de Pieterskerk op Kloksteeg 16a., Kloksteeg 16A 2311SL Leiden</meta:user-defined>
    <meta:user-defined meta:name="DCTERMS.W3CDTF/DCTERMS.available">2025-03-13</meta:user-defined>
    <meta:user-defined meta:name="DCTERMS.W3CDTF/OVERHEIDop.jaargang">2025</meta:user-defined>
    <meta:user-defined meta:name="OVERHEIDop.externeBijlage">LEIDEN_202502_GFO_ZAKEN_819820_Samenvatting 000|exb-2025-7940</meta:user-defined>
    <meta:user-defined meta:name="OVERHEIDop.publicationIssue">90194</meta:user-defined>
    <meta:user-defined meta:name="OVERHEIDop.GmbID/DC.identifier">gmb-2025-90194</meta:user-defined>
    <meta:user-defined meta:name="OVERHEIDop.versieInformatie"/>
  </office:meta>
</office:document-meta>
</file>