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benedenverdieping naar wonen, St Theresiaplein 1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78 </text:p>
            <text:p text:style-name="common-al"> Omschrijving: wijzigen gebruik van de benedenverdieping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1 5652EV Eindhoven</text:p>
              </text:list-item>
            </text:list>
            <text:p text:style-name="common-al"> Datum ontvangst: 2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1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78</meta:user-defined>
    <meta:user-defined meta:name="DCTERMS.abstract">wijzigen gebruik van de benedenverdieping naar wonen</meta:user-defined>
    <dc:language>nl</dc:language>
    <meta:user-defined meta:name="OVERHEIDop.locatietype/OVERHEIDop.gebiedsmarkering">Vlak</meta:user-defined>
    <meta:user-defined meta:name="DC.title">Ingediende aanvraag omgevingsvergunning: wijzigen gebruik van de benedenverdieping naar wonen, St Theresiaplein 11 5652EV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90</meta:user-defined>
    <meta:user-defined meta:name="OVERHEIDop.GmbID/DC.identifier">gmb-2025-90190</meta:user-defined>
    <meta:user-defined meta:name="OVERHEIDop.versieInformatie"/>
  </office:meta>
</office:document-meta>
</file>