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Long Sing Leeuwarden aan de Salomonszegel 1, 8935 SB Leeuwarden (HOR-2025-02656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Long Sing Leeuwarden op het adres Salomonszegel 1, 8935 SB Leeuwarden. Bij ons geregistreerd onder kenmerk: HOR-2025-02656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7 februar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1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6565</meta:user-defined>
    <dc:language>nl</dc:language>
    <meta:user-defined meta:name="OVERHEIDop.locatietype/OVERHEIDop.gebiedsmarkering">Punt</meta:user-defined>
    <meta:user-defined meta:name="DC.title">Verleende Alcoholwetvergunning voor Long Sing Leeuwarden aan de Salomonszegel 1, 8935 SB Leeuwarden (HOR-2025-026565)</meta:user-defined>
    <meta:user-defined meta:name="DCTERMS.W3CDTF/DCTERMS.available">2025-03-03</meta:user-defined>
    <meta:user-defined meta:name="DCTERMS.W3CDTF/OVERHEIDop.jaargang">2025</meta:user-defined>
    <meta:user-defined meta:name="OVERHEIDop.publicationIssue">90179</meta:user-defined>
    <meta:user-defined meta:name="OVERHEIDop.GmbID/DC.identifier">gmb-2025-90179</meta:user-defined>
    <meta:user-defined meta:name="OVERHEIDop.versieInformatie"/>
  </office:meta>
</office:document-meta>
</file>