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het plaatsen van een dakkapel, Bierstraat 21 7416AH Deventer,[DVT00B15961] Deventer B 1596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5-02-2025</text:p>
            <text:p text:style-name="common-al">
            <text:span text:style-name="nadrukvet">Locatie:</text:span> Bierstraat 21 7416AH Deventer, [DVT00B15961] Deventer B 15961</text:p>
            <text:p text:style-name="common-al">
            <text:span text:style-name="nadrukvet">Zaakomschrijving:</text:span> het plaatsen van een dakkapel</text:p>
            <text:p text:style-name="common-al">
            <text:span text:style-name="nadrukvet">Zaaknummer:</text:span> Z2025-0000203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 of vul het contactformulier in via <text:a xlink:href="https://dloket.deventer.nl/loket/burger/contact-formulier" xlink:type="simple">deventer.nl/contactformulier</text:a>. Wij sturen u per mail de aanvraag en de bijlagen. Wilt u hierbij het zaaknummer Z2025-00002036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5-0000203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90174</text:span><text:line-break/><text:date style:data-style-name="dag" text:fixed="true" text:date-value="2025-03-03"/><text:line-break/><text:date style:data-style-name="jaar" text:fixed="true" text:date-value="2025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0174</text:span><text:date style:data-style-name="nicedate" text:fixed="true" text:date-value="2025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0174</text:span><text:date style:data-style-name="nicedate" text:fixed="true" text:date-value="2025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02036</meta:user-defined>
    <meta:user-defined meta:name="DCTERMS.abstract">het plaatsen van een dakkapel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het plaatsen van een dakkapel, Bierstraat 21 7416AH Deventer,[DVT00B15961] Deventer B 15961</meta:user-defined>
    <meta:user-defined meta:name="DCTERMS.W3CDTF/DCTERMS.available">2025-03-03</meta:user-defined>
    <meta:user-defined meta:name="DCTERMS.W3CDTF/OVERHEIDop.jaargang">2025</meta:user-defined>
    <meta:user-defined meta:name="OVERHEIDop.publicationIssue">90174</meta:user-defined>
    <meta:user-defined meta:name="OVERHEIDop.GmbID/DC.identifier">gmb-2025-90174</meta:user-defined>
    <meta:user-defined meta:name="OVERHEIDop.versieInformatie"/>
  </office:meta>
</office:document-meta>
</file>