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outzdijkweg 106, 5926R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outzdijkweg 106, 5926RN Venlo</text:span>
            </text:span>
          </text:p>
            <text:p text:style-name="common-al">Voor het exploiteren van de Verborgen Tuin en een bed- and breakfast</text:p>
            <text:p text:style-name="common-al">Bekendgemaakt/verzonden op 27 februari 2025</text:p>
            <text:p text:style-name="common-al">Kenmerk Z2025-00004</text:p>
            <text:p text:style-name="common-al">Door dit besluit is de uiterste beslisdatum 17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1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</meta:user-defined>
    <meta:user-defined meta:name="DCTERMS.abstract">Betreft: Beschikking verlenging beslistermijn op locatie Moutzdijkweg 106, 5926RN Venlo</meta:user-defined>
    <dc:language>nl</dc:language>
    <meta:user-defined meta:name="OVERHEIDop.locatietype/OVERHEIDop.gebiedsmarkering">Vlak</meta:user-defined>
    <meta:user-defined meta:name="DC.title">Verlenging beslistermijn Omgevingsvergunning - Moutzdijkweg 106, 5926RN Ven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70</meta:user-defined>
    <meta:user-defined meta:name="OVERHEIDop.GmbID/DC.identifier">gmb-2025-90170</meta:user-defined>
    <meta:user-defined meta:name="OVERHEIDop.versieInformatie"/>
  </office:meta>
</office:document-meta>
</file>