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Burch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urchtstraat 2, 5328 CR, Rossum.</text:p>
            <text:p text:style-name="common-al">Het weigeringsbesluit is verzonden op 21 februari 2025 en heeft betrekking op het plaatsen van zonnepan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Rossum, Burchtstraat 2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0169</meta:user-defined>
    <meta:user-defined meta:name="OVERHEIDop.GmbID/DC.identifier">gmb-2025-90169</meta:user-defined>
    <meta:user-defined meta:name="OVERHEIDop.versieInformatie"/>
  </office:meta>
</office:document-meta>
</file>