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drie (3) huurappartementen en drie (3) bergingen tussen Spoorstraat 71 en 75 (perceel E2162), Spoorstraat 71 1781JD Den Helder, Spoorstraat 73 1781JD Den Helder, Spoorstraat 75 1781JD Den Helder, [HDR00E02162] Den Helder E 216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poorstraat 71 1781JD Den Helder, Spoorstraat 73 1781JD Den Helder, Spoorstraat 75 1781JD Den Helder, [HDR00E02162] Den Helder E 2162 , bouwen van drie (3) huurappartementen en drie (3) bergingen tussen Spoorstraat 71 en 75 (perceel E2162)</text:p>
            <text:p text:style-name="common-al">Verzenddatum: 27-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1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8</meta:user-defined>
    <meta:user-defined meta:name="DCTERMS.abstract">bouwen van drie (3) huurappartementen, drie (3) bergingen en één (1) parkeerplaats tussen Spoorstraat 71 en 75 (perceel E21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bouwen van drie (3) huurappartementen en drie (3) bergingen tussen Spoorstraat 71 en 75 (perceel E2162), Spoorstraat 71 1781JD Den Helder, Spoorstraat 73 1781JD Den Helder, Spoorstraat 75 1781JD Den Helder, [HDR00E02162] Den Helder E 2162</meta:user-defined>
    <meta:user-defined meta:name="DCTERMS.W3CDTF/DCTERMS.available">2025-03-03</meta:user-defined>
    <meta:user-defined meta:name="DCTERMS.W3CDTF/OVERHEIDop.jaargang">2025</meta:user-defined>
    <meta:user-defined meta:name="OVERHEIDop.publicationIssue">90167</meta:user-defined>
    <meta:user-defined meta:name="OVERHEIDop.GmbID/DC.identifier">gmb-2025-90167</meta:user-defined>
    <meta:user-defined meta:name="OVERHEIDop.versieInformatie"/>
  </office:meta>
</office:document-meta>
</file>