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roject Hagenaar 5 - Uitbreiding kantoor ICS Vertex aan Hagenaar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, de beslistermijn te verlengen met een termijn van maximaal 6 weken:</text:p>
            <text:p text:style-name="common-al">Zaaknummer: 857324</text:p>
            <text:p text:style-name="common-al">Voor het Project: Hagenaar 5 - Uitbreiding kantoor ICS Vertex, bestaande uit de activiteiten Bouwactiviteit technisch en Bouwactiviteit omgevingsplan</text:p>
            <text:p text:style-name="common-al">Locatie: Hagenaar 5, (3961 NP) Wijk bij Duurstede</text:p>
            <text:p text:style-name="common-al">Door dit besluit is de nieuwe uiterste beslisdatum 2 februari 2025.</text:p>
            <text:p text:style-name="last-al">Kenmerk gemeente WbD: 2025-0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  </meta:user-defined>
    <dc:language>nl</dc:language>
    <meta:user-defined meta:name="OVERHEIDop.locatietype/OVERHEIDop.gebiedsmarkering">Adres</meta:user-defined>
    <meta:user-defined meta:name="DC.title">Verlenging beslistermijn voor het project Hagenaar 5 - Uitbreiding kantoor ICS Vertex aan Hagenaar 5 te Wijk bij Duurste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16</meta:user-defined>
    <meta:user-defined meta:name="OVERHEIDop.GmbID/DC.identifier">gmb-2025-9016</meta:user-defined>
    <meta:user-defined meta:name="OVERHEIDop.versieInformatie"/>
  </office:meta>
</office:document-meta>
</file>