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oten raadsvergadering 6 maa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aadsvergadering</text:p>
            <text:p text:style-name="al">Start: aansluitend op de voorgaande raadsvergadering. </text:p>
            <text:p text:style-name="al">Plaats: Raadzaal, Huis van Cultuur en Bestuur, Gorecht-Oost 157 in Hoogezand.</text:p>
            <text:p text:style-name="al"/>
            <text:p text:style-name="al">Hierbij informeer ik u over de besloten raadsvergadering van Midden-Groningen op donderdag 6 maart 2025 in de raadzaal. Deze vergadering is aansluitend op de voorgaande raadsvergadering. Naast de vaste agendapunten heeft deze vergadering voorlopig de volgende inhoudelijke punten:</text:p>
            <text:p text:style-name="al"/>
            <text:p text:style-name="al">• Aankoop perceel Meeden (wordt in beslotenheid besproken)</text:p>
            <text:p text:style-name="al"/>
            <text:p text:style-name="al">Deze vergadering is besloten. Dit omdat vergaderstukken die bij het agendapunt horen geheim zijn. In deze stukken staan gegevens die wanneer ze openbaar worden, de belangen van de gemeente of anderen kunnen schaden. U kunt als inwoner bij deze vergadering daarom niet aanwezig zijn of inspreken.</text:p>
            <text:p text:style-name="al"/>
            <text:p text:style-name="al">De voorzitter van de 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1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oten raadsvergadering 6 maart 2025</meta:user-defined>
    <meta:user-defined meta:name="DCTERMS.W3CDTF/DCTERMS.available">2025-03-03</meta:user-defined>
    <meta:user-defined meta:name="DCTERMS.W3CDTF/OVERHEIDop.jaargang">2025</meta:user-defined>
    <meta:user-defined meta:name="OVERHEIDop.publicationIssue">90158</meta:user-defined>
    <meta:user-defined meta:name="OVERHEIDop.GmbID/DC.identifier">gmb-2025-90158</meta:user-defined>
    <meta:user-defined meta:name="OVERHEIDop.versieInformatie"/>
  </office:meta>
</office:document-meta>
</file>