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vergadering 6 maa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vergadering</text:p>
            <text:p text:style-name="al">Start: 19.30 uur. </text:p>
            <text:p text:style-name="al">Plaats: Raadzaal, Huis van Cultuur en Bestuur, Gorecht-Oost 157 in Hoogezand.</text:p>
            <text:p text:style-name="al"/>
            <text:p text:style-name="al">Hierbij nodig ik u uit voor de openbare raadsvergadering van Midden-Groningen op donderdag 6 maart 2025 om 19.30 uur in de raadzaal. Naast de vaste agendapunten heeft deze vergadering voorlopig de volgende inhoudelijke punten:</text:p>
            <text:p text:style-name="al"/>
            <text:p text:style-name="al">• Verlengen subsidieverordening groep 1588 en kwaliteitsimpuls Overschild (hamerstuk)</text:p>
            <text:p text:style-name="al">• Zienswijze Sociale agenda (hamerstuk)</text:p>
            <text:p text:style-name="al">• Ontwerp verklaring van geen bedenkingen afgeven aan nieuwe loods, Graauwedijk 75 in Overschild (hamerstuk)</text:p>
            <text:p text:style-name="al">• Algemene begrotingswijziging 2025-001 (hamerstuk)</text:p>
            <text:p text:style-name="al">• Begroting 2025 Scholengroep OPRON en Stichting Ultiem (R) (bespreekstuk)</text:p>
            <text:p text:style-name="al"/>
            <text:p text:style-name="al">» Scholengroep OPRON en Stichting Ultiem verzorgen het openbaar basisonderwijs in Midden-Groningen. De raad ziet erop toe dat de schoolbesturen hun taken goed uitvoeren. Dit doet de raad onder meer aan de hand van de begrotingen. Daarin staat wat de financiële verwachtingen van beide organisaties zijn. «</text:p>
            <text:p text:style-name="al"/>
            <text:p text:style-name="al">De hamerstukken worden in principe niet inhoudelijk besproken, maar alleen vastgesteld. De volledige agenda van deze vergadering is te vinden op midden-groningen.raadsinformatie.nl. Op deze website kunt u de raadsvergadering ook direct volgen en later terugkijken.</text:p>
            <text:p text:style-name="al"/>
            <text:p text:style-name="al">De voorzitter van de raad.</text:p>
            <text:p text:style-name="al"/>
            <text:p text:style-name="al">Spreekrecht:</text:p>
            <text:p text:style-name="al">U kunt na overleg inspreken tijdens de openbare raadsvergadering van 6 maart 2025. Inspreken kan over onderwerpen die direct op de agenda zijn geplaatst, zonder eerdere bespreking in de raadscommissie (aangegeven met ‘(R)’). Inspreken kan ook over een onderwerp dat niet op de agenda staat. Het onderwerp waarover u inspreekt mag alleen niet kortgeleden besproken zijn in een raadscommissie en/of raadsvergadering. Het is ook mogelijk om een schriftelijke tekst te sturen.</text:p>
            <text:p text:style-name="al">Wilt u inspreken en/of een schriftelijke tekst sturen? Dan vragen we u dit op zijn laatst de dag vóór de vergadering vóór 12.00 uur te melden. Dat kan bij de griffie van de raad via midden-groningen.nl/spreekrecht-raad of (0598) 37 36 6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15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aadsvergadering 6 maart 2025</meta:user-defined>
    <meta:user-defined meta:name="DCTERMS.W3CDTF/DCTERMS.available">2025-03-03</meta:user-defined>
    <meta:user-defined meta:name="DCTERMS.W3CDTF/OVERHEIDop.jaargang">2025</meta:user-defined>
    <meta:user-defined meta:name="OVERHEIDop.publicationIssue">90155</meta:user-defined>
    <meta:user-defined meta:name="OVERHEIDop.GmbID/DC.identifier">gmb-2025-90155</meta:user-defined>
    <meta:user-defined meta:name="OVERHEIDop.versieInformatie"/>
  </office:meta>
</office:document-meta>
</file>