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Bloesemgaarde, nabij Kerkakkers / Tempelstraat in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voor een omgevingsvergunning voor het bouwen van 28 grondgebonden woningen (Bloesemgaarde) met zaaknummer Z2024-00001349 op locatie Bloesemgaarde, nabij Kerkakkers / Tempelstraat in Groess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realiseren van 28 grondgebonden woninge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0 april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01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349</meta:user-defined>
    <meta:user-defined meta:name="DCTERMS.abstract">Betreft: besluit op locatie Bloesemgaarde, nabij Kerkakkers / Tempelstraat in Groessen</meta:user-defined>
    <dc:language>nl</dc:language>
    <meta:user-defined meta:name="DC.title">Kennisgeving besluit op de besluit omgevingsvergunning, Bloesemgaarde, nabij Kerkakkers / Tempelstraat in Groess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938</meta:user-defined>
    <meta:user-defined meta:name="OVERHEIDop.publicationIssue">90152</meta:user-defined>
    <meta:user-defined meta:name="OVERHEIDop.GmbID/DC.identifier">gmb-2025-90152</meta:user-defined>
    <meta:user-defined meta:name="OVERHEIDop.versieInformatie"/>
  </office:meta>
</office:document-meta>
</file>