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euweringerstraat 8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oelaanhanger vanaf 28 februari tot en met  3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015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5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5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000</meta:user-defined>
    <meta:user-defined meta:name="DCTERMS.abstract">het plaatsen van een koelaanhanger vanaf 28 februari tot en met  3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51</meta:user-defined>
    <meta:user-defined meta:name="OVERHEIDop.GmbID/DC.identifier">gmb-2025-90151</meta:user-defined>
    <meta:user-defined meta:name="OVERHEIDop.versieInformatie"/>
  </office:meta>
</office:document-meta>
</file>