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een afvoerbuis voor een aggregaat, Herman Gorterstraat 75, 35111 EW Utrecht, GU-Z2024-0035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man Gorterstraat 75, 35111 EW Utrecht</text:p>
            <text:p text:style-name="common-al">GU-Z2024-0035479</text:p>
            <text:p text:style-name="common-al">Toelichting: het aanbrengen van een afvoerbuis voor een aggregaa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01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5479</meta:user-defined>
    <meta:user-defined meta:name="DCTERMS.abstract">Toelichting: het aanbrengen van een afvoerbuis voor een aggregaa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aanbrengen van een afvoerbuis voor een aggregaat, Herman Gorterstraat 75, 35111 EW Utrecht, GU-Z2024-0035479</meta:user-defined>
    <meta:user-defined meta:name="OVERHEIDop.datumEindeReactietermijn">2025-02-18</meta:user-defined>
    <meta:user-defined meta:name="OVERHEIDop.terinzageleggingBG">https://jeleefomgeving.nl/inzien/002220647/01d5e42a-ccf9-11ef-a33f-0050560122a3</meta:user-defined>
    <meta:user-defined meta:name="DCTERMS.W3CDTF/DCTERMS.available">2025-01-09</meta:user-defined>
    <meta:user-defined meta:name="DCTERMS.W3CDTF/OVERHEIDop.jaargang">2025</meta:user-defined>
    <meta:user-defined meta:name="OVERHEIDop.publicationIssue">9015</meta:user-defined>
    <meta:user-defined meta:name="OVERHEIDop.GmbID/DC.identifier">gmb-2025-9015</meta:user-defined>
    <meta:user-defined meta:name="OVERHEIDop.versieInformatie"/>
  </office:meta>
</office:document-meta>
</file>