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de nieuwe inhoud is ter vervanging van de eerdere publicatie: Besluit tot het hernoemen van een deel van de openbare ruimte Cultuurweg Middenmeer tot Westlanderweg Middenmeer (straatnaambeslu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Hoe maak ik bezwaar?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Als u het niet eens bent met dit besluit kunt u daartegen binnen zes weken na deze publicatie schriftelijk of digitaal een bezwaarschrift indienen. Op de website www.hollandskroon.nl kunt u meer informatie vinden over het indienen van een bezwaarschrift.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>De medewerker team Geo-Databeheer (taakveld BAG);</text:p>
            <text:p text:style-name="al">- gelet op artikel 7, onder m, van het Besluit basisregistratie adressen en gebouwen;</text:p>
            <text:p text:style-name="al">- gelet op het geldende mandaatbesluit van burgemeester en wethouders van de gemeente Hollands Kroon;</text:p>
            <text:p text:style-name="al">- gelet op artikel 108 van de Gemeentewet en de geldende Verordening naamgeving en huisnummering van de gemeente Hollands Kroon;</text:p>
            <text:p text:style-name="al">- gelet op artikel 6 van de Wet basisregistratie adressen en gebouwen, waarin gemeenten wordt opgedragen openbare ruimten vast te stellen;</text:p>
            <text:p text:style-name="al">- besluit tot het hernoemen van een deel van de openbare ruimte Cultuurweg Middenmeer tot Westlanderweg Middenmeer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Nadere toelichting: </text:p>
          <text:p text:style-name="al">De Cultuurweg wordt ‘onderbroken’ doordat een tussenliggend deel fietspad is. Het ligt daarom voor de hand aan het afgesplitste laatste deel van de Cultuurweg de naam Westlanderweg toe te kennen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1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-522442/DOC.924424</meta:user-defined>
    <meta:user-defined meta:name="DCTERMS.abstract">Straatnaambesluit Cultuurweg, Westlanderweg Middenmeer</meta:user-defined>
    <meta:user-defined meta:name="DCTERMS.alternative">Besluit tot het vaststellen van de openbare ruimten</meta:user-defined>
    <dc:language>nl</dc:language>
    <meta:user-defined meta:name="OVERHEIDop.locatietype/OVERHEIDop.gebiedsmarkering">Vlak</meta:user-defined>
    <meta:user-defined meta:name="DC.title">Rectificatie, de nieuwe inhoud is ter vervanging van de eerdere publicatie: Besluit tot het hernoemen van een deel van de openbare ruimte Cultuurweg Middenmeer tot Westlanderweg Middenmeer (straatnaambesluit)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44</meta:user-defined>
    <meta:user-defined meta:name="OVERHEIDop.GmbID/DC.identifier">gmb-2025-90144</meta:user-defined>
    <meta:user-defined meta:name="OVERHEIDop.versieInformatie"/>
  </office:meta>
</office:document-meta>
</file>