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fee7623-d7a6-4d3f-984d-a8c4785c61eb.png" manifest:media-type="image/x-eps"/>
  <manifest:file-entry manifest:full-path="Pictures/Afbeelding2i24439994-37e3-491d-ad5e-d9ae68f1e4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naamgeving en nummering gemeente Enschede 2023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het advies van de gemeentelijke commissie straatnaamgeving van 14 mei 2024 geregistreerd in Corsa met nummer 2400026636</text:p>
            <text:p text:style-name="al"/>
            <text:p text:style-name="al">besluiten:</text:p>
            <text:p text:style-name="al"/>
            <text:p text:style-name="al">tot intrekking van de openbare ruimten met de volgende benamingen:</text:p>
            <text:p text:style-name="al"/>
            <text:list text:style-name="id1-3-2-1-1-13">
              <text:list-item text:style-override="id1-3-2-1-1-13-1">
                <text:number>1.</text:number>
                <text:p text:style-name="al">Louis Bothastraat van het type weg te Enschede met ingang van 19 februari 2025 overeenkomstig de bij dit besluit behorende situatietekening;</text:p>
              </text:list-item>
              <text:list-item text:style-override="id1-3-2-1-1-13-2">
                <text:number>2.</text:number>
                <text:p text:style-name="al">Dat de Sleutelweg (die voorheen liep tot aan de Louis Bothastraat) wordt doorgetrokken tot aan de Slankweg</text:p>
              </text:list-item>
              <text:list-item text:style-override="id1-3-2-1-1-13-3">
                <text:number>3.</text:number>
                <text:p text:style-name="al">dat de vastgestelde openbare ruimten worden aangebracht overeenkomstig de nadere regels van de Verordening naamgeving en nummering gemeente Enschede 201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van he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, 20 februari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joerd Kloek</text:span></text:p>
            <text:p><text:span text:style-name="functie">Vastgoedinformatiebeheerder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(n)</text:span>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2.17735849056602mm"><draw:image xlink:href="Pictures/Afbeelding1i8fee7623-d7a6-4d3f-984d-a8c4785c61e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8.4320754716981mm"><draw:image xlink:href="Pictures/Afbeelding2i24439994-37e3-491d-ad5e-d9ae68f1e44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14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erordening naamgeving en nummering]|[https://lokaleregelgeving.overheid.nl/CVDR697054/1#hoofdstuk_2._artikel_2.</meta:user-defined>
    <meta:user-defined meta:name="DC.source">artikel 6 van de Wet basisregistraties adressen en gebouwen]|[1.0:c:BWBR0023466&amp;artikel=6&amp;g=2022-05-01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Weg</meta:user-defined>
    <meta:user-defined meta:name="DC.title">Besluit tot het vaststellen van openbare ruimten (straatnaambesluit)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42</meta:user-defined>
    <meta:user-defined meta:name="OVERHEIDop.GmbID/DC.identifier">gmb-2025-90142</meta:user-defined>
    <meta:user-defined meta:name="OVERHEIDop.versieInformatie"/>
  </office:meta>
</office:document-meta>
</file>