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cacialint Limmen, het bouwen van 18 appartementen, verzenddatum 27 februari 2025 (Z2024-00007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13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735</meta:user-defined>
    <meta:user-defined meta:name="DCTERMS.abstract">Acacialint Limmen, het bouwen van 18 appartementen, verzenddatum 27 februari 2025 (Z2024-0000773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Acacialint Limmen, het bouwen van 18 appartementen, verzenddatum 27 februari 2025 (Z2024-00007735)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34</meta:user-defined>
    <meta:user-defined meta:name="OVERHEIDop.GmbID/DC.identifier">gmb-2025-90134</meta:user-defined>
    <meta:user-defined meta:name="OVERHEIDop.versieInformatie"/>
  </office:meta>
</office:document-meta>
</file>