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9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19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1-3-19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11 maart 2025 (afwijkende vergaderda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N.L. Agricol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ëdiging raadsadviseur de heer D.J. Stoff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</text:span>
                      <text:span text:style-name="nadrukvet">en</text:span>
                      <text:span text:style-name="nadrukvet"> van de raadsvergadering</text:span>
                      <text:span text:style-name="nadrukvet">en</text:span>
                      <text:span text:style-name="nadrukvet"> van</text:span>
                      <text:span text:style-name="nadrukvet"> 22 januari en 12 februari 2025, de</text:span>
                      <text:span text:style-name="nadrukvet"> toezeggingen- en vragenlijst</text:span>
                      <text:span text:style-name="nadrukvet">en lijst moties en amendementen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a.</text:number>
                        <text:p text:style-name="table_al">de besluitenlijsten vaststellen;</text:p>
                      </text:list-item>
                      <text:list-item text:style-override="id1-3-2-1-1-2-1-3-13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3-2-3-3">
                        <text:number>c.</text:number>
                        <text:p text:style-name="table_al">lijst moties en amendementen ter kennisname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voor de behandeling van bezwaarschriften De </text:span>
                      <text:span text:style-name="nadrukvet">Fryske</text:span>
                      <text:span text:style-name="nadrukvet"> Marren</text:span>
                    </text:p>
                    <text:p text:style-name="table_al">
                      <text:span text:style-name="nadrukvet">Voorstel: </text:span>De Verordening voor de behandeling van bezwaarschriften De Fryske Marren vast te stellen.</text:p>
                    <text:p text:style-name="table_al">
                      <text:span text:style-name="nadrukvet">
                        <text:span text:style-name="nadrukcur">Over dit voorstel is door de fractie ChristenUnie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van 26 februari 2025 aangegeven dat nadere bespreking wenselijk is (Bespreekstuk). Over dit voorstel kan een besluit worden genomen onder agendapunt 13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bouw BTO Ouwsterhaule</text:span>
                    </text:p>
                    <text:p text:style-name="table_al">
                      <text:span text:style-name="nadrukvet">Voorstel: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De ‘Nota inspraak en ambtshalve wijzigingen ontwerp-welstandsontwikkelcriteria BTO Ouwsterhaule’ vast te stellen.</text:p>
                      </text:list-item>
                      <text:list-item text:style-override="id1-3-2-1-1-2-1-3-19-2-3-2">
                        <text:number>2.</text:number>
                        <text:p text:style-name="table_al">De welstandsontwikkelcriteria BTO Ouwsterhaule (wijziging welstandsnota) gewijzigd vast te stellen.</text:p>
                      </text:list-item>
                      <text:list-item text:style-override="id1-3-2-1-1-2-1-3-19-2-3-3">
                        <text:number>3.</text:number>
                        <text:p text:style-name="table_al">In te stemmen met de aanvraag omgevingsvergunning voor een buitenplanse omgevingsplanactiviteit o.g.v. art. 16.15 lid b onder 1 Omgevingswet en het besluit adviesrecht bij buitenplanse omgevingsplanactiviteiten De Fryske Marren.</text:p>
                      </text:list-item>
                      <text:list-item text:style-override="id1-3-2-1-1-2-1-3-19-2-3-4">
                        <text:number>4.</text:number>
                        <text:p text:style-name="table_al">Het kostenverhaal niet publiekrechtelijk te verzekeren o.g.v. art. 13.14 of 13.15 Omgevingswet.</text:p>
                      </text:list-item>
                      <text:list-item text:style-override="id1-3-2-1-1-2-1-3-19-2-3-5">
                        <text:number>5.</text:number>
                        <text:p text:style-name="table_al">De grondexploitatie voor BTO Ouwsterhaule vast te stellen en een krediet van € 1.059.136 beschikbaar te stellen en dit ten laste te brengen van de grondexploitatie Ouwsterhaule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4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erjarenplan Oeverconstructies Vaarwegen 2025 – 2029</text:span>
                    </text:p>
                    <text:p text:style-name="table_al">
                      <text:span text:style-name="nadrukvet">Voorstel: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Het Meerjarenplan Oeverconstructies Vaarwegen 2025 - 2029 vast te stellen.</text:p>
                      </text:list-item>
                      <text:list-item text:style-override="id1-3-2-1-1-2-1-3-21-2-3-2">
                        <text:number>2.</text:number>
                        <text:p text:style-name="table_al">In te stemmen met Variant 1.</text:p>
                      </text:list-item>
                      <text:list-item text:style-override="id1-3-2-1-1-2-1-3-21-2-3-3">
                        <text:number>3.</text:number>
                        <text:p text:style-name="table_al">De benodigde middelen mee te nemen in de integrale afweging bij de Perspectiefnota 2026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5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issing op bezwaar tegen de vestiging voorkeursrecht De </text:span>
                      <text:span text:style-name="nadrukvet">Fryske</text:span>
                      <text:span text:style-name="nadrukvet"> Marren – Lemmer</text:span>
                    </text:p>
                    <text:p text:style-name="table_al">
                      <text:span text:style-name="nadrukvet">Voorstel: </text:span>Kennis te nemen van het advies van de bezwarencommissie en overeenkomstig dit advies het bezwaar van bezwaarmaker tegen de vestiging voorkeursrecht De Fryske Marren- Lemmer ongegrond te verklaren en het bestreden besluit in stand te laten.</text:p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6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ysk</text:span>
                      <text:span text:style-name="nadrukvet"/>
                      <text:span text:style-name="nadrukvet">Taalbelied</text:span>
                      <text:span text:style-name="nadrukvet"> 2025 – 2028</text:span>
                    </text:p>
                    <text:p text:style-name="table_al">
                      <text:span text:style-name="nadrukvet">Voorstel:</text:span>
                    </text:p>
                    <text:list text:style-name="id1-3-2-1-1-2-1-3-25-2-3">
                      <text:list-item text:style-override="id1-3-2-1-1-2-1-3-25-2-3-1">
                        <text:number>1.</text:number>
                        <text:p text:style-name="table_al">Het beleidsstuk ‘Fries taalbeleid 2025-2028’ vast te stellen;</text:p>
                      </text:list-item>
                      <text:list-item text:style-override="id1-3-2-1-1-2-1-3-25-2-3-2">
                        <text:number>2.</text:number>
                        <text:p text:style-name="table_al">Hierbij in te stemmen met het plusscenario en de hiervoor benodigde middelen mee te nemen in de integrale afweging bij de Perspectiefnota 2026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7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circulaire 2024</text:span>
                    </text:p>
                    <text:p text:style-name="table_al">
                      <text:span text:style-name="nadrukvet">Voorstel:</text:span>
                    </text:p>
                    <text:list text:style-name="id1-3-2-1-1-2-1-3-27-2-3">
                      <text:list-item text:style-override="id1-3-2-1-1-2-1-3-27-2-3-1">
                        <text:number>1.</text:number>
                        <text:p text:style-name="table_al">Kennis te nemen van de uitkomsten van de decembercirculaire 2024;</text:p>
                      </text:list-item>
                      <text:list-item text:style-override="id1-3-2-1-1-2-1-3-27-2-3-2">
                        <text:number>2.</text:number>
                        <text:p text:style-name="table_al">De begroting 2025 te wijzigen conform de begrotingswijziging (bijlage 3)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8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anti-discriminatievoorziening 2025</text:span>
                    </text:p>
                    <text:p text:style-name="table_al">
                      <text:span text:style-name="nadrukvet">Voorstel:</text:span> De Verordening anti-discriminatievoorziening gemeente De Fryske Marren 2025 vast te stellen.</text:p>
                    <text:p text:style-name="table_al">
                      <text:span text:style-name="nadrukvet">
                        <text:span text:style-name="nadrukcur">Over dit voorstel is geen nadere bespreking gevraagd door de woordvoerders va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26 februari 2025 (Hamerstuk). Over dit voorstel kan een besluit worden genomen onder agendapunt 19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voor de behandeling van bezwaarschriften De </text:span>
                      <text:span text:style-name="nadrukvet">Fryske</text:span>
                      <text:span text:style-name="nadrukvet"> Marren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bouw BTO Ouwsterhaule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erjarenplan Oeverconstructies Vaarwegen 2025 – 2029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issing op bezwaar tegen de vestiging voorkeursrecht De </text:span>
                      <text:span text:style-name="nadrukvet">Fryske</text:span>
                      <text:span text:style-name="nadrukvet"> Marren – Lemmer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ysk</text:span>
                      <text:span text:style-name="nadrukvet"/>
                      <text:span text:style-name="nadrukvet">Taalbelied</text:span>
                      <text:span text:style-name="nadrukvet"> 2025 – 2028</text:span>
                    </text:p>
                    <text:p text:style-name="table_al">
                      <text:span text:style-name="nadrukvet">Voorstel: </text:span>zie agendapunt 9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embercirculaire 2024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4-1-1">
                      <text:list-item text:style-override="id1-3-2-1-1-2-1-3-4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anti-discriminatievoorziening 2025</text:span>
                    </text:p>
                    <text:p text:style-name="table_al">
                      <text:span text:style-name="nadrukvet">Voorstel: </text:span>zie agendapunt 11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6-1-1">
                      <text:list-item text:style-override="id1-3-2-1-1-2-1-3-4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8-1-1">
                      <text:list-item text:style-override="id1-3-2-1-1-2-1-3-4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1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131</meta:user-defined>
    <meta:user-defined meta:name="OVERHEIDop.GmbID/DC.identifier">gmb-2025-90131</meta:user-defined>
    <meta:user-defined meta:name="OVERHEIDop.versieInformatie"/>
  </office:meta>
</office:document-meta>
</file>