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 gemeente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artikelen 102 en 106 Gemeentewet en artikel 5 van het Organisatiebesluit gemeente</text:p>
            <text:p text:style-name="al">Eersel;</text:p>
            <text:p text:style-name="al"/>
            <text:p text:style-name="al">b e s l u i t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 te stellen het volgende:</text:p>
            <text:p text:style-name="al"/>
            <text:p text:style-name="al">Aanwijzingsbesluit loco-secretaris gemeente Eersel </text:p>
            <text:p text:style-name="al"/>
            <text:p text:style-name="al">
            <text:span text:style-name="nadrukvet">Loco-secretaris</text:span>
          </text:p>
            <text:p text:style-name="al">Als vervanger van de gemeentesecretaris wordt aangewezen:</text:p>
            <text:list text:style-name="id1-3-2-2-1-9">
              <text:list-item text:style-override="id1-3-2-2-1-9-1">
                <text:number>1.</text:number>
                <text:p text:style-name="al">mevrouw L.H.A.A. Gijsbers, afdelingshoofd Samenleving, als eerste loco-secretaris;</text:p>
              </text:list-item>
              <text:list-item text:style-override="id1-3-2-2-1-9-2">
                <text:number>2.</text:number>
                <text:p text:style-name="al">de heer H.J.G.G. Bouwman, afdelingshoofd Ruimtelijk Beheer, als tweede loco-secretaris;</text:p>
              </text:list-item>
              <text:list-item text:style-override="id1-3-2-2-1-9-3">
                <text:number>3.</text:number>
                <text:p text:style-name="al">mevrouw drs. N.H. Geerars, afdelingshoofd Leefomgeving, als derde loco-secretaris.</text:p>
              </text:list-item>
            </text:list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it besluit komt in de plaats van eerdere aanwijzingen als loco-secretaris.</text:p>
                </text:list-item>
                <text:list-item text:style-override="id1-3-2-2-2-2-1-2">
                  <text:number>2.</text:number>
                  <text:p text:style-name="al">Dit besluit treedt in werking op 1 maart 2025.</text:p>
                </text:list-item>
                <text:list-item text:style-override="id1-3-2-2-2-2-1-3">
                  <text:number>3.</text:number>
                  <text:p text:style-name="al">Dit besluit wordt aangehaald als: Aanwijzingsbesluit loco-secretaris gemeente Eersel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25 februari 2025;</text:span></text:p>
            <text:p><text:span text:style-name="functie"/></text:p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1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5.03582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ingsbesluit loco-secretaris gemeente Eers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29</meta:user-defined>
    <meta:user-defined meta:name="OVERHEIDop.GmbID/DC.identifier">gmb-2025-90129</meta:user-defined>
    <meta:user-defined meta:name="OVERHEIDop.versieInformatie"/>
  </office:meta>
</office:document-meta>
</file>